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1ebe9b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T1" style:family="text">
      <style:text-properties fo:font-weight="bold" officeooo:rsid="000f8fd9" style:font-weight-asian="bold" style:font-weight-complex="bold"/>
    </style:style>
    <style:style style:name="T2" style:family="text">
      <style:text-properties fo:font-weight="bold" officeooo:rsid="00122e4b" style:font-weight-asian="bold" style:font-weight-complex="bold"/>
    </style:style>
    <style:style style:name="T3" style:family="text">
      <style:text-properties fo:font-weight="bold" officeooo:rsid="001f0901" style:font-weight-asian="bold" style:font-weight-complex="bold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0" style:family="text">
      <style:text-properties style:use-window-font-color="true" fo:language="es" fo:country="AR" officeooo:rsid="001f0901" style:letter-kerning="true" style:font-name-asian="SimSun" style:language-asian="zh" style:country-asian="CN" style:font-name-complex="Times New Roman" style:language-complex="hi" style:country-complex="IN"/>
    </style:style>
    <style:style style:name="T11" style:family="text">
      <style:text-properties style:use-window-font-color="true" fo:language="es" fo:country="AR" officeooo:rsid="001dc102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language="es" fo:country="AR" officeooo:rsid="0020dd67" style:letter-kerning="true" style:font-name-asian="SimSun" style:language-asian="zh" style:country-asian="CN" style:font-name-complex="Times New Roman" style:language-complex="hi" style:country-complex="IN"/>
    </style:style>
    <style:style style:name="T13" style:family="text">
      <style:text-properties style:use-window-font-color="true" fo:language="es" fo:country="AR" officeooo:rsid="00153cea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officeooo:rsid="00153cea"/>
    </style:style>
    <style:style style:name="T15" style:family="text">
      <style:text-properties officeooo:rsid="000f8fd9"/>
    </style:style>
    <style:style style:name="T16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S</text:span><text:span text:style-name="T4">ANTA FE</text:span><text:span text:style-name="T6">, </text:span><text:span text:style-name="T7">0</text:span><text:span text:style-name="T8">6 de Febrero 2020</text:span><text:span text:style-name="T6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4">PN Omar Perotti</text:span></text:p>
      <text:p text:style-name="P9">SU DESPACHO</text:p>
      <text:p text:style-name="P9"/>
      <text:p text:style-name="P7"><text:tab/><text:tab/><text:tab/><text:tab/><text:tab/>Tengo el agrado de dirigirme al señor Gobernador llevando a su conocimiento que esta Cámara de Diputados, en sesión de la fecha, ha aprobado <text:span text:style-name="T15">la</text:span> Comunicación <text:span text:style-name="T1">Nº 3</text:span><text:span text:style-name="T2">7</text:span><text:span text:style-name="T3">440</text:span><text:span text:style-name="T1"> CD</text:span> , cuyo texto a continuación se transcribe:</text:p>
      <text:p text:style-name="P8"/>
      <text:p text:style-name="P12"><text:span text:style-name="T16">“</text:span><text:span text:style-name="T9">La Cámara de Diputados de la Provincia, vería con agrado que el Poder Ejecutivo por intermedio del Organismo correspondiente, arbitre los medios pertinentes para que en el marco del Decreto 49/20, del 22 <text:s/>de enero de este año, que aprobó las normas reglamentar</text:span><text:span text:style-name="T12">i</text:span><text:span text:style-name="T9">as del "Servicio de Policía Adicional", y en el cual aumentó considerablemente el valor de la hora trabajada por los agentes provinciales y entró en vigencia el 1 <text:s/>de febrero, el Estado Provincial instrumente herramientas vinculadas con absorber en un 50 % parte de ese pago, y/o compensar u otorgar un subsidio del 50 % a los c</text:span><text:span text:style-name="T10">l</text:span><text:span text:style-name="T9">ubes de la ligas deportivas provinciales de clubes <text:s/>para las competencias de fútbol y básquet y </text:span><text:span text:style-name="T10">demás eventos deportivos</text:span><text:span text:style-name="T9"> que se les hace casi imposible absorber los costos mínimos indispensables para poder cumplir con los requisitos básicos de seguridad</text:span><text:span text:style-name="T11">.</text:span><text:span text:style-name="T13">”</text:span></text:p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11:21:20.421766425</dc:date>
    <meta:print-date>2016-08-24T11:15:00</meta:print-date>
    <meta:editing-cycles>56</meta:editing-cycles>
    <meta:editing-duration>PT1H40M31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215" meta:character-count="1342" meta:non-whitespace-character-count="1106"/>
  </office:meta>
</office:document-meta>
</file>